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63</text:p>
          </table:table-cell>
          <table:table-cell table:number-columns-repeated="4" table:style-name="ce10"/>
          <table:table-cell office:value-type="string" table:style-name="ce12">
            <text:p>1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00000:2906</text:p>
          </table:table-cell>
          <table:covered-table-cell/>
          <table:table-cell office:value-type="float" office:value="1604315.24" table:style-name="ce20">
            <text:p>1604315,2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3:1900008:81</text:p>
          </table:table-cell>
          <table:covered-table-cell/>
          <table:table-cell office:value-type="float" office:value="844000.74" table:style-name="ce22">
            <text:p>844000,7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1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9:1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9:1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9:1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9:1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9:1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9:1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9:1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2:3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2:3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2:3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2:3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2:3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2:3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2:3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2:37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2:3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2:3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2:3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2:37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2:37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2:37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2:37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2:37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2:37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307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4038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5053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6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604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6047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6047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6047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6047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604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7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7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7021:9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8001:9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18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">
            <text:p>36:34:0526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1EFB299969638BBF8A4E400D8C5FE7B25BED897921CDAF03E4D8DF11940EB716E61EE5F5884BA0C9AAD8F3DB87E7511A5E686A24399395B3FA3F2AE53823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10T14:34:01Z</meta:creation-date>
    <dc:date>2024-10-10T14:34:02Z</dc:date>
  </office:meta>
</office:document-meta>
</file>